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language="en" fo:country="US"/>
    </style:style>
    <style:style style:name="P2" style:parent-style-name="Normal" style:family="paragraph">
      <style:paragraph-properties fo:text-align="center"/>
      <style:text-properties fo:language="en" fo:country="US"/>
    </style:style>
    <style:style style:name="P3" style:parent-style-name="Header" style:family="paragraph">
      <style:paragraph-properties fo:text-align="center"/>
    </style:style>
    <style:style style:name="T4" style:parent-style-name="DefaultParagraphFont" style:family="text">
      <style:text-properties fo:font-weight="bold" style:font-weight-asian="bold" fo:background-color="#FFFF00" fo:language="en" fo:country="US"/>
    </style:style>
    <style:style style:name="P5" style:parent-style-name="Normal" style:family="paragraph">
      <style:paragraph-properties fo:text-align="center"/>
      <style:text-properties fo:language="en" fo:country="US"/>
    </style:style>
    <style:style style:name="P6" style:parent-style-name="Normal" style:family="paragraph">
      <style:paragraph-properties fo:text-align="center"/>
      <style:text-properties fo:language="en" fo:country="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8"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9" style:parent-style-name="Normal" style:family="paragraph">
      <style:paragraph-properties fo:text-align="justify"/>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justify"/>
      <style:text-properties fo:font-weight="bold" style:font-weight-asian="bold" fo:language="en" fo:country="US"/>
    </style:style>
    <style:style style:name="P19" style:parent-style-name="Normal" style:family="paragraph">
      <style:paragraph-properties fo:text-align="justify"/>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justify"/>
      <style:text-properties fo:font-weight="bold" style:font-weight-asian="bold" fo:language="en" fo:country="US"/>
    </style:style>
    <style:style style:name="P28" style:parent-style-name="Normal" style:family="paragraph">
      <style:paragraph-properties fo:text-align="justify"/>
      <style:text-properties fo:font-weight="bold" style:font-weight-asian="bold" fo:language="en" fo:country="US"/>
    </style:style>
    <style:style style:name="P29" style:parent-style-name="ListParagraph" style:list-style-name="LFO1" style:family="paragraph">
      <style:paragraph-properties fo:text-align="justify"/>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language="en" fo:country="US"/>
    </style:style>
    <style:style style:name="P34" style:parent-style-name="ListParagraph" style:list-style-name="LFO1" style:family="paragraph">
      <style:paragraph-properties fo:text-align="justify"/>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style:text-properties fo:language="en" fo:country="US"/>
    </style:style>
    <style:style style:name="P41" style:parent-style-name="ListParagraph" style:list-style-name="LFO2" style:family="paragraph">
      <style:paragraph-properties fo:text-align="justify"/>
      <style:text-properties fo:language="en" fo:country="US"/>
    </style:style>
    <style:style style:name="P42" style:parent-style-name="ListParagraph" style:list-style-name="LFO2" style:family="paragraph">
      <style:paragraph-properties fo:text-align="justify"/>
      <style:text-properties fo:language="en" fo:country="US"/>
    </style:style>
    <style:style style:name="P43" style:parent-style-name="ListParagraph" style:list-style-name="LFO2" style:family="paragraph">
      <style:paragraph-properties fo:text-align="justify"/>
      <style:text-properties fo:language="en" fo:country="US"/>
    </style:style>
    <style:style style:name="P44" style:parent-style-name="ListParagraph" style:list-style-name="LFO3" style:family="paragraph">
      <style:paragraph-properties fo:text-align="justify"/>
      <style:text-properties fo:language="en" fo:country="US"/>
    </style:style>
    <style:style style:name="P45" style:parent-style-name="ListParagraph" style:list-style-name="LFO3" style:family="paragraph">
      <style:paragraph-properties fo:text-align="justify"/>
      <style:text-properties fo:language="en" fo:country="US"/>
    </style:style>
    <style:style style:name="P46" style:parent-style-name="ListParagraph" style:list-style-name="LFO3" style:family="paragraph">
      <style:paragraph-properties fo:text-align="justify"/>
      <style:text-properties fo:language="en" fo:country="US"/>
    </style:style>
    <style:style style:name="P47" style:parent-style-name="ListParagraph" style:list-style-name="LFO2" style:family="paragraph">
      <style:paragraph-properties fo:text-align="justify"/>
      <style:text-properties fo:language="en" fo:country="US"/>
    </style:style>
    <style:style style:name="P48" style:parent-style-name="ListParagraph" style:list-style-name="LFO2" style:family="paragraph">
      <style:paragraph-properties fo:text-align="justify"/>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ListParagraph" style:family="paragraph">
      <style:paragraph-properties fo:text-align="justify"/>
      <style:text-properties fo:language="en" fo:country="US"/>
    </style:style>
    <style:style style:name="P54" style:parent-style-name="Normal" style:family="paragraph">
      <style:paragraph-properties fo:text-align="justify"/>
      <style:text-properties style:font-name-complex="Calibri" fo:color="#000000"/>
    </style:style>
    <style:style style:name="P55" style:parent-style-name="Normal" style:family="paragraph">
      <style:paragraph-properties fo:text-align="justify"/>
      <style:text-properties style:font-name-complex="Calibri" fo:color="#000000"/>
    </style:style>
    <style:style style:name="P56" style:parent-style-name="Normal" style:family="paragraph">
      <style:paragraph-properties fo:text-align="justify"/>
      <style:text-properties style:font-name-complex="Calibri" fo:color="#000000"/>
    </style:style>
    <style:style style:name="P57" style:parent-style-name="Normal" style:family="paragraph">
      <style:paragraph-properties fo:text-align="justify"/>
      <style:text-properties style:font-name-complex="Calibri" fo:color="#000000"/>
    </style:style>
    <style:style style:name="P58" style:parent-style-name="Normal" style:family="paragraph">
      <style:paragraph-properties fo:text-align="justify"/>
      <style:text-properties style:font-name-complex="Calibri" fo:color="#000000"/>
    </style:style>
    <style:style style:name="P59" style:parent-style-name="Normal" style:family="paragraph">
      <style:paragraph-properties fo:text-align="justify" fo:text-indent="0.4923in"/>
      <style:text-properties style:font-name-complex="Calibri"/>
    </style:style>
    <style:style style:name="P60" style:parent-style-name="Normal" style:family="paragraph">
      <style:paragraph-properties fo:text-align="justify" fo:text-indent="0.4923in"/>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office:automatic-styles>
  <office:body>
    <office:text text:use-soft-page-breaks="true">
      <text:p text:style-name="P1"><text:s/></text:p>
      <text:p text:style-name="P2"/>
      <text:p text:style-name="P3"><text:span text:style-name="T4">(On Rs.300 Non-judicial Stamp Paper)</text:span></text:p>
      <text:p text:style-name="P5"/>
      <text:p text:style-name="P6"/>
      <text:p text:style-name="P7">INDEMNITY CUM DECLARATION</text:p>
      <text:p text:style-name="P8"/>
      <text:p text:style-name="P9"><text:span text:style-name="T10">This Indemnity Cum Declaration is issued by <text:s/>us, namely ________________ (name of vendor), being a Company incorporated under the Companies Act, 1956 and having<text:s/></text:span><text:span text:style-name="T11">registered office / principal place of business at __________________________________________________, (hereinafter referred to as the “</text:span><text:span text:style-name="T12">We</text:span><text:span text:style-name="T13">” or “</text:span><text:span text:style-name="T14">us</text:span><text:span text:style-name="T15">” <text:s/>or “</text:span><text:span text:style-name="T16">Supplier</text:span><text:span text:style-name="T17">”)<text:s/></text:span></text:p>
      <text:p text:style-name="P18">IN FAVOUR OF<text:s/></text:p>
      <text:p text:style-name="P19"><text:span text:style-name="T20">Landmark Cars</text:span><text:span text:style-name="T21"><text:s/>Pvt. Limited, a Company incorporated under the Companies Ac</text:span><text:span text:style-name="T22">t, 1956 and having its office at<text:s/></text:span><text:span text:style-name="T23">__________________________________________</text:span><text:span text:style-name="T24"><text:s/>(hereinafter referred to as the “</text:span><text:span text:style-name="T25">Buyer</text:span><text:span text:style-name="T26">”).</text:span></text:p>
      <text:p text:style-name="P27"/>
      <text:p text:style-name="P28">WHEREAS –</text:p>
      <text:list text:style-name="LFO1" text:continue-numbering="true">
        <text:list-item>
          <text:p text:style-name="P29"><text:span text:style-name="T30">We have agreed to supply goods pursuant to Conditions of Purchase for Goods contract, Terms of</text:span><text:span text:style-name="T31"><text:s/>Trade for goods and purchase orders raised by the Buyer from time to time and also incidentally entered into Terms of Trade for Display visibility income in respect of the Goods (hereinafter collectively referred to as the “</text:span><text:span text:style-name="T32">Agreements</text:span><text:span text:style-name="T33">”);</text:span></text:p>
        </text:list-item>
        <text:list-item>
          <text:p text:style-name="P34"><text:span text:style-name="T35">The buyer has on<text:s/></text:span><text:span text:style-name="T36">our request agreed to accept supplies of goods either directly on our own account or through one or more third party (hereinafter referred to as “</text:span><text:span text:style-name="T37">Distributors</text:span><text:span text:style-name="T38">”) nominated by us from time to time on the condition that we execute Indemnity-cum- declaration i</text:span><text:span text:style-name="T39">n the manner herein after appearing.</text:span></text:p>
        </text:list-item>
      </text:list>
      <text:p text:style-name="P40">Accordingly, we, hereby declare, state, confirm and undertake as under:-</text:p>
      <text:list text:style-name="LFO2" text:continue-numbering="true">
        <text:list-item>
          <text:p text:style-name="P41">The Distributors nominated by us would be deemed to be our agents in respect of the Agreements;</text:p>
        </text:list-item>
        <text:list-item>
          <text:p text:style-name="P42">The liabilities of ours and the<text:s/>Distributors would be joint and several under the Agreements;</text:p>
        </text:list-item>
        <text:list-item>
          <text:p text:style-name="P43">In cases of cessation of business by our Distributor on any account or in case of our request for change of Distributor by nomination of new Distributor in stead of an earlier Distributor, we agree and undertake</text:p>
        </text:list-item>
      </text:list>
      <text:list text:style-name="LFO3" text:continue-numbering="true">
        <text:list-item>
          <text:p text:style-name="P44">To Reconcile any disputed dues in respect of supplies by such old / ceasing Distributor within 60 days from the date of cessation or change to new Distributor;</text:p>
        </text:list-item>
        <text:list-item>
          <text:p text:style-name="P45">To remain liable to the Buyer for all amounts due from the old / ceasing Distributor whether or not disputed and whether or not any disputed amounts are reconciled</text:p>
        </text:list-item>
        <text:list-item>
          <text:p text:style-name="P46">To take all steps and ensure that all amounts due by the Buyer from old / ceasing Distributors would be recoverable from payables to new Distributor or payables to us on<text:s/>any account.</text:p>
        </text:list-item>
      </text:list>
      <text:list text:style-name="LFO2" text:continue-numbering="true">
        <text:list-item>
          <text:p text:style-name="P47">We hereby authorise the Buyer to set off or deduct from payables to us or payables to the new Distributors all undisputed amounts due from old / ceasing Distributor any time after expiry of 30 days of cessation or change request by us and all<text:s/>disputed amounts due from old / ceasing Distributor any time after expiry of 60 days, irrespective of the whether amounts have been reconciled as mentioned above.</text:p>
        </text:list-item>
        <text:list-item>
          <text:p text:style-name="P48"><text:span text:style-name="T49">We hereby undertake to<text:s/></text:span>indemnify and<text:s/><text:span text:style-name="T50">keep the Company indemnified at all times hereafter</text:span><text:s/>and<text:s/>hold the Company harmless against, any actions, claims, demands, damages, injuries, losses, costs, or penalty and<text:span text:style-name="T51"><text:s/>from all other liabilities and claims of any nature whatsoever and from whomsoever in respect of the goods or under the Agreements and reimbur</text:span><text:span text:style-name="T52">se such amounts forthwith at actuals.</text:span></text:p>
        </text:list-item>
      </text:list>
      <text:p text:style-name="P53"/>
      <text:p text:style-name="P54">Solemnly declared at __________, this _____ day of ___________ 200<text:s/><text:tab/><text:s/>)</text:p>
      <text:p text:style-name="P55">By within-named Supplier</text:p>
      <text:p text:style-name="P56">__________________________<text:tab/><text:tab/>)</text:p>
      <text:p text:style-name="P57">In presence of<text:s/><text:tab/><text:tab/><text:tab/><text:tab/>)</text:p>
      <text:p text:style-name="P58">_______________________<text:tab/><text:tab/>)</text:p>
      <text:p text:style-name="P59"><text:tab/><text:tab/><text:tab/><text:tab/><text:tab/><text:tab/><text:tab/><text:tab/><text:tab/><text:tab/><text:tab/>Before me</text:p>
      <text:p text:style-name="P60"><text:span text:style-name="T61"><text:tab/>(Notary<text:s/></text:span><text:span text:style-name="T62">Publ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Mang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3125in" fo:margin-bottom="1in" fo:margin-right="1.4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keshs</meta:initial-creator>
    <dc:creator>Admin</dc:creator>
    <meta:creation-date>2015-05-18T05:19:00Z</meta:creation-date>
    <dc:date>2020-01-27T07:20:00Z</dc:date>
    <meta:template xlink:href="Normal" xlink:type="simple"/>
    <meta:editing-cycles>6</meta:editing-cycles>
    <meta:editing-duration>PT240S</meta:editing-duration>
    <meta:document-statistic meta:page-count="1" meta:paragraph-count="6" meta:word-count="483" meta:character-count="3236" meta:row-count="22" meta:non-whitespace-character-count="2759"/>
  </office:meta>
</office:document-meta>
</file>